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29]; [.B17])&gt;1;NOT(ISBLANK([.B17]))))" style:apply-style-name="cf443" style:base-cell-address="Лист1.B17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29]; [.B17])&gt;1;NOT(ISBLANK([.B17]))))" style:apply-style-name="cf44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1</text:p>
          </table:table-cell>
          <table:table-cell table:number-columns-repeated="2" table:style-name="ce2"/>
          <table:table-cell office:value-type="string" table:style-name="ce6">
            <text:p>14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3" table:style-name="ce8">
            <text:p>31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2:010722:653</text:p>
          </table:table-cell>
          <table:table-cell office:value-type="float" office:value="103943.84" table:style-name="ce16">
            <text:p>103 943.8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10:010401:766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10:050162:52</text:p>
          </table:table-cell>
          <table:table-cell office:value-type="float" office:value="121966.94" table:style-name="ce16">
            <text:p>121 966.9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3:040403:24</text:p>
          </table:table-cell>
          <table:table-cell office:value-type="float" office:value="370562.6" table:style-name="ce16">
            <text:p>370 562.6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5:090132:113</text:p>
          </table:table-cell>
          <table:table-cell office:value-type="float" office:value="342603.4" table:style-name="ce16">
            <text:p>342 603.4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6:020203:14</text:p>
          </table:table-cell>
          <table:table-cell office:value-type="float" office:value="182819" table:style-name="ce16">
            <text:p>182 819.0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7:050301:422</text:p>
          </table:table-cell>
          <table:table-cell office:value-type="float" office:value="65123.3" table:style-name="ce16">
            <text:p>65 123.3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8:010114:44</text:p>
          </table:table-cell>
          <table:table-cell office:value-type="float" office:value="110773.04" table:style-name="ce16">
            <text:p>110 773.0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3:000000:1387</text:p>
          </table:table-cell>
          <table:table-cell office:value-type="float" office:value="3957145.66" table:style-name="ce16">
            <text:p>3 957 145.6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5:130103:513</text:p>
          </table:table-cell>
          <table:table-cell office:value-type="float" office:value="147363.18" table:style-name="ce16">
            <text:p>147 363.1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5:130103:514</text:p>
          </table:table-cell>
          <table:table-cell office:value-type="float" office:value="843.4" table:style-name="ce16">
            <text:p>843.4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07:050101:1098</text:p>
          </table:table-cell>
          <table:table-cell office:value-type="float" office:value="938206.86" table:style-name="ce16">
            <text:p>938 206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4:050102:1026</text:p>
          </table:table-cell>
          <table:table-cell office:value-type="float" office:value="106151.92" table:style-name="ce16">
            <text:p>106 151.9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5:010701:254</text:p>
          </table:table-cell>
          <table:table-cell office:value-type="float" office:value="692450.88" table:style-name="ce16">
            <text:p>692 450.8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6:030506:186</text:p>
          </table:table-cell>
          <table:table-cell office:value-type="float" office:value="50174.259999999995" table:style-name="ce16">
            <text:p>50 174.2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6:030506:185</text:p>
          </table:table-cell>
          <table:table-cell office:value-type="float" office:value="51055.659999999996" table:style-name="ce16">
            <text:p>51 055.6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06:030506:184</text:p>
          </table:table-cell>
          <table:table-cell office:value-type="float" office:value="47010.259999999995" table:style-name="ce16">
            <text:p>47 010.2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120604:205</text:p>
          </table:table-cell>
          <table:table-cell office:value-type="float" office:value="20800" table:style-name="ce16">
            <text:p>20 800.0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10:000000:489</text:p>
          </table:table-cell>
          <table:table-cell office:value-type="float" office:value="156203021" table:style-name="ce16">
            <text:p>156 203 021.0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10:130402:163</text:p>
          </table:table-cell>
          <table:table-cell office:value-type="float" office:value="14442.52" table:style-name="ce16">
            <text:p>14 442.5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10:120608:182</text:p>
          </table:table-cell>
          <table:table-cell office:value-type="float" office:value="10404.16" table:style-name="ce16">
            <text:p>10 404.1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10:100503:129</text:p>
          </table:table-cell>
          <table:table-cell office:value-type="float" office:value="319528942.92000002" table:style-name="ce16">
            <text:p>319 528 942.9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01:030109:2223</text:p>
          </table:table-cell>
          <table:table-cell office:value-type="float" office:value="311008.8" table:style-name="ce16">
            <text:p>311 008.8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3:080102:3710</text:p>
          </table:table-cell>
          <table:table-cell office:value-type="float" office:value="169926.1" table:style-name="ce16">
            <text:p>169 926.1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3:080103:7269</text:p>
          </table:table-cell>
          <table:table-cell office:value-type="float" office:value="129417.4" table:style-name="ce16">
            <text:p>129 417.4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1:100201:251</text:p>
          </table:table-cell>
          <table:table-cell office:value-type="float" office:value="5113654.8259999994" table:style-name="ce16">
            <text:p>5 113 654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1:110101:1339</text:p>
          </table:table-cell>
          <table:table-cell office:value-type="float" office:value="3119578.57" table:style-name="ce16">
            <text:p>3 119 578.5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2:010419:152</text:p>
          </table:table-cell>
          <table:table-cell office:value-type="float" office:value="2218182.77" table:style-name="ce16">
            <text:p>2 218 182.7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9:010112:628</text:p>
          </table:table-cell>
          <table:table-cell office:value-type="float" office:value="1615688.42" table:style-name="ce16">
            <text:p>1 615 688.4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1:020104:2508</text:p>
          </table:table-cell>
          <table:table-cell office:value-type="float" office:value="739373834.89999998" table:style-name="ce16">
            <text:p>739 373 834.9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1:010110:417</text:p>
          </table:table-cell>
          <table:table-cell office:value-type="float" office:value="24342175.640000001" table:style-name="ce16">
            <text:p>24 342 175.6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1:040102:1839</text:p>
          </table:table-cell>
          <table:table-cell office:value-type="float" office:value="971666.36" table:style-name="ce16">
            <text:p>971 666.3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5:140107:335</text:p>
          </table:table-cell>
          <table:table-cell office:value-type="float" office:value="917143.36" table:style-name="ce16">
            <text:p>917 143.3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9:020202:853</text:p>
          </table:table-cell>
          <table:table-cell office:value-type="float" office:value="374849.86" table:style-name="ce16">
            <text:p>374 849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01:020104:2509</text:p>
          </table:table-cell>
          <table:table-cell office:value-type="float" office:value="1846580.53" table:style-name="ce16">
            <text:p>1 846 580.5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01:020104:2510</text:p>
          </table:table-cell>
          <table:table-cell office:value-type="float" office:value="1542964.86" table:style-name="ce16">
            <text:p>1 542 964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01:020104:2511</text:p>
          </table:table-cell>
          <table:table-cell office:value-type="float" office:value="1547942.17" table:style-name="ce16">
            <text:p>1 547 942.1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01:020104:2512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01:020104:2513</text:p>
          </table:table-cell>
          <table:table-cell office:value-type="float" office:value="2324401.9" table:style-name="ce16">
            <text:p>2 324 401.9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01:020104:2514</text:p>
          </table:table-cell>
          <table:table-cell office:value-type="float" office:value="1622601.76" table:style-name="ce16">
            <text:p>1 622 601.7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01:020104:2515</text:p>
          </table:table-cell>
          <table:table-cell office:value-type="float" office:value="1642510.98" table:style-name="ce16">
            <text:p>1 642 510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01:020104:2516</text:p>
          </table:table-cell>
          <table:table-cell office:value-type="float" office:value="2314447.29" table:style-name="ce16">
            <text:p>2 314 447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01:020104:2517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01:020104:2518</text:p>
          </table:table-cell>
          <table:table-cell office:value-type="float" office:value="1542964.86" table:style-name="ce16">
            <text:p>1 542 964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01:020104:2519</text:p>
          </table:table-cell>
          <table:table-cell office:value-type="float" office:value="1547942.17" table:style-name="ce16">
            <text:p>1 547 942.1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01:020104:2520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01:020104:2521</text:p>
          </table:table-cell>
          <table:table-cell office:value-type="float" office:value="1363781.84" table:style-name="ce16">
            <text:p>1 363 781.8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01:020104:2522</text:p>
          </table:table-cell>
          <table:table-cell office:value-type="float" office:value="2329379.21" table:style-name="ce16">
            <text:p>2 329 379.2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01:020104:2523</text:p>
          </table:table-cell>
          <table:table-cell office:value-type="float" office:value="1617624.45" table:style-name="ce16">
            <text:p>1 617 624.4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19:01:020104:2524</text:p>
          </table:table-cell>
          <table:table-cell office:value-type="float" office:value="1647488.29" table:style-name="ce16">
            <text:p>1 647 488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19:01:020104:2525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19:01:020104:2526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19:01:020104:2527</text:p>
          </table:table-cell>
          <table:table-cell office:value-type="float" office:value="1552919.47" table:style-name="ce16">
            <text:p>1 552 919.4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19:01:020104:2528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19:01:020104:2529</text:p>
          </table:table-cell>
          <table:table-cell office:value-type="float" office:value="1353827.23" table:style-name="ce16">
            <text:p>1 353 827.2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9">
            <text:p>19:01:020104:2530</text:p>
          </table:table-cell>
          <table:table-cell office:value-type="float" office:value="2319424.6" table:style-name="ce16">
            <text:p>2 319 424.6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39">
            <text:p>19:01:020104:2531</text:p>
          </table:table-cell>
          <table:table-cell office:value-type="float" office:value="3287491.28" table:style-name="ce16">
            <text:p>3 287 491.2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9">
            <text:p>19:01:020104:2532</text:p>
          </table:table-cell>
          <table:table-cell office:value-type="float" office:value="1627579.06" table:style-name="ce16">
            <text:p>1 627 579.0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39">
            <text:p>19:01:020104:2533</text:p>
          </table:table-cell>
          <table:table-cell office:value-type="float" office:value="1627579.06" table:style-name="ce16">
            <text:p>1 627 579.0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39">
            <text:p>19:01:020104:2534</text:p>
          </table:table-cell>
          <table:table-cell office:value-type="float" office:value="2319424.6" table:style-name="ce16">
            <text:p>2 319 424.6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39">
            <text:p>19:01:020104:2535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39">
            <text:p>19:01:020104:2536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39">
            <text:p>19:01:020104:2537</text:p>
          </table:table-cell>
          <table:table-cell office:value-type="float" office:value="1542964.86" table:style-name="ce16">
            <text:p>1 542 964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39">
            <text:p>19:01:020104:2538</text:p>
          </table:table-cell>
          <table:table-cell office:value-type="float" office:value="1333918.01" table:style-name="ce16">
            <text:p>1 333 918.0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39">
            <text:p>19:01:020104:2539</text:p>
          </table:table-cell>
          <table:table-cell office:value-type="float" office:value="3354076.37" table:style-name="ce16">
            <text:p>3 354 07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39">
            <text:p>19:01:020104:2540</text:p>
          </table:table-cell>
          <table:table-cell office:value-type="float" office:value="1637533.67" table:style-name="ce16">
            <text:p>1 637 533.6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39">
            <text:p>19:01:020104:2541</text:p>
          </table:table-cell>
          <table:table-cell office:value-type="float" office:value="2314447.29" table:style-name="ce16">
            <text:p>2 314 447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39">
            <text:p>19:01:020104:2542</text:p>
          </table:table-cell>
          <table:table-cell office:value-type="float" office:value="2632994.87" table:style-name="ce16">
            <text:p>2 632 994.8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39">
            <text:p>19:01:020104:2543</text:p>
          </table:table-cell>
          <table:table-cell office:value-type="float" office:value="1333918.01" table:style-name="ce16">
            <text:p>1 333 918.0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39">
            <text:p>19:01:020104:2544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39">
            <text:p>19:01:020104:2545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39">
            <text:p>19:01:020104:2546</text:p>
          </table:table-cell>
          <table:table-cell office:value-type="float" office:value="1353827.23" table:style-name="ce16">
            <text:p>1 353 827.2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39">
            <text:p>19:01:020104:2547</text:p>
          </table:table-cell>
          <table:table-cell office:value-type="float" office:value="3752765.7" table:style-name="ce16">
            <text:p>3 752 765.7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39">
            <text:p>19:01:020104:2548</text:p>
          </table:table-cell>
          <table:table-cell office:value-type="float" office:value="1622601.76" table:style-name="ce16">
            <text:p>1 622 601.7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39">
            <text:p>19:01:020104:2549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39">
            <text:p>19:01:020104:2550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39">
            <text:p>19:01:020104:2551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39">
            <text:p>19:01:020104:2552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39">
            <text:p>19:01:020104:2553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39">
            <text:p>19:01:020104:2554</text:p>
          </table:table-cell>
          <table:table-cell office:value-type="float" office:value="1353827.23" table:style-name="ce16">
            <text:p>1 353 827.2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39">
            <text:p>19:01:020104:2555</text:p>
          </table:table-cell>
          <table:table-cell office:value-type="float" office:value="3749200.95" table:style-name="ce16">
            <text:p>3 749 200.9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39">
            <text:p>19:01:020104:2556</text:p>
          </table:table-cell>
          <table:table-cell office:value-type="float" office:value="1637533.67" table:style-name="ce16">
            <text:p>1 637 533.6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39">
            <text:p>19:01:020104:2557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39">
            <text:p>19:01:020104:2558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39">
            <text:p>19:01:020104:2559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39">
            <text:p>19:01:020104:2560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39">
            <text:p>19:01:020104:2561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39">
            <text:p>19:01:020104:2562</text:p>
          </table:table-cell>
          <table:table-cell office:value-type="float" office:value="3752765.7" table:style-name="ce16">
            <text:p>3 752 765.7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39">
            <text:p>19:01:020104:2563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39">
            <text:p>19:01:020104:2564</text:p>
          </table:table-cell>
          <table:table-cell office:value-type="float" office:value="2578244.5099999998" table:style-name="ce16">
            <text:p>2 578 244.5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39">
            <text:p>19:01:020104:2565</text:p>
          </table:table-cell>
          <table:table-cell office:value-type="float" office:value="2314447.29" table:style-name="ce16">
            <text:p>2 314 447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39">
            <text:p>19:01:020104:2566</text:p>
          </table:table-cell>
          <table:table-cell office:value-type="float" office:value="1353827.23" table:style-name="ce16">
            <text:p>1 353 827.2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39">
            <text:p>19:01:020104:2567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39">
            <text:p>19:01:020104:2568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39">
            <text:p>19:01:020104:2569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39">
            <text:p>19:01:020104:2570</text:p>
          </table:table-cell>
          <table:table-cell office:value-type="float" office:value="3752765.7" table:style-name="ce16">
            <text:p>3 752 765.7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39">
            <text:p>19:01:020104:2571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39">
            <text:p>19:01:020104:2572</text:p>
          </table:table-cell>
          <table:table-cell office:value-type="float" office:value="2324401.9" table:style-name="ce16">
            <text:p>2 324 401.9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39">
            <text:p>19:01:020104:2573</text:p>
          </table:table-cell>
          <table:table-cell office:value-type="float" office:value="1333918.01" table:style-name="ce16">
            <text:p>1 333 918.0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39">
            <text:p>19:01:020104:2574</text:p>
          </table:table-cell>
          <table:table-cell office:value-type="float" office:value="1528032.94" table:style-name="ce16">
            <text:p>1 528 032.9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39">
            <text:p>19:01:020104:2575</text:p>
          </table:table-cell>
          <table:table-cell office:value-type="float" office:value="1851557.83" table:style-name="ce16">
            <text:p>1 851 557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39">
            <text:p>19:01:020104:2576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39">
            <text:p>19:01:020104:2577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39">
            <text:p>19:01:020104:2578</text:p>
          </table:table-cell>
          <table:table-cell office:value-type="float" office:value="3749200.95" table:style-name="ce16">
            <text:p>3 749 200.9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39">
            <text:p>19:01:020104:2579</text:p>
          </table:table-cell>
          <table:table-cell office:value-type="float" office:value="1627579.06" table:style-name="ce16">
            <text:p>1 627 579.0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39">
            <text:p>19:01:020104:2580</text:p>
          </table:table-cell>
          <table:table-cell office:value-type="float" office:value="2314447.29" table:style-name="ce16">
            <text:p>2 314 447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39">
            <text:p>19:01:020104:2581</text:p>
          </table:table-cell>
          <table:table-cell office:value-type="float" office:value="1338895.31" table:style-name="ce16">
            <text:p>1 338 895.3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39">
            <text:p>19:01:020104:2582</text:p>
          </table:table-cell>
          <table:table-cell office:value-type="float" office:value="1528032.94" table:style-name="ce16">
            <text:p>1 528 032.9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39">
            <text:p>19:01:020104:2583</text:p>
          </table:table-cell>
          <table:table-cell office:value-type="float" office:value="1528032.94" table:style-name="ce16">
            <text:p>1 528 032.9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39">
            <text:p>19:01:020104:2584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39">
            <text:p>19:01:020104:2585</text:p>
          </table:table-cell>
          <table:table-cell office:value-type="float" office:value="3752765.7" table:style-name="ce16">
            <text:p>3 752 765.7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39">
            <text:p>19:01:020104:2586</text:p>
          </table:table-cell>
          <table:table-cell office:value-type="float" office:value="1921240.12" table:style-name="ce16">
            <text:p>1 921 240.1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39">
            <text:p>19:01:020104:2587</text:p>
          </table:table-cell>
          <table:table-cell office:value-type="float" office:value="1647488.29" table:style-name="ce16">
            <text:p>1 647 488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39">
            <text:p>19:01:020104:2588</text:p>
          </table:table-cell>
          <table:table-cell office:value-type="float" office:value="2329379.21" table:style-name="ce16">
            <text:p>2 329 379.2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39">
            <text:p>19:01:020104:2589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39">
            <text:p>19:01:020104:2590</text:p>
          </table:table-cell>
          <table:table-cell office:value-type="float" office:value="1542964.86" table:style-name="ce16">
            <text:p>1 542 964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39">
            <text:p>19:01:020104:2591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39">
            <text:p>19:01:020104:2592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39">
            <text:p>19:01:020104:2593</text:p>
          </table:table-cell>
          <table:table-cell office:value-type="float" office:value="3770576.12" table:style-name="ce16">
            <text:p>3 770 576.1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39">
            <text:p>19:01:020104:2594</text:p>
          </table:table-cell>
          <table:table-cell office:value-type="float" office:value="1642510.98" table:style-name="ce16">
            <text:p>1 642 510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39">
            <text:p>19:01:020104:2595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39">
            <text:p>19:01:020104:2596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39">
            <text:p>19:01:020104:2597</text:p>
          </table:table-cell>
          <table:table-cell office:value-type="float" office:value="3283779.8" table:style-name="ce16">
            <text:p>3 283 779.8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39">
            <text:p>19:01:020104:2598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39">
            <text:p>19:01:020104:2599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39">
            <text:p>19:01:020104:2600</text:p>
          </table:table-cell>
          <table:table-cell office:value-type="float" office:value="1358804.54" table:style-name="ce16">
            <text:p>1 358 804.5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39">
            <text:p>19:01:020104:2601</text:p>
          </table:table-cell>
          <table:table-cell office:value-type="float" office:value="3752765.7" table:style-name="ce16">
            <text:p>3 752 765.7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39">
            <text:p>19:01:020104:2602</text:p>
          </table:table-cell>
          <table:table-cell office:value-type="float" office:value="3401916.72" table:style-name="ce16">
            <text:p>3 401 916.7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39">
            <text:p>19:01:020104:2603</text:p>
          </table:table-cell>
          <table:table-cell office:value-type="float" office:value="1861512.44" table:style-name="ce16">
            <text:p>1 861 512.4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39">
            <text:p>19:01:020104:2604</text:p>
          </table:table-cell>
          <table:table-cell office:value-type="float" office:value="1931194.73" table:style-name="ce16">
            <text:p>1 931 194.7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39">
            <text:p>19:01:020104:2605</text:p>
          </table:table-cell>
          <table:table-cell office:value-type="float" office:value="3066282.51" table:style-name="ce16">
            <text:p>3 066 282.5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39">
            <text:p>19:01:020104:2606</text:p>
          </table:table-cell>
          <table:table-cell office:value-type="float" office:value="2772359.44" table:style-name="ce16">
            <text:p>2 772 359.4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39">
            <text:p>19:01:020104:2607</text:p>
          </table:table-cell>
          <table:table-cell office:value-type="float" office:value="3795467.58" table:style-name="ce16">
            <text:p>3 795 467.5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39">
            <text:p>19:01:020104:2608</text:p>
          </table:table-cell>
          <table:table-cell office:value-type="float" office:value="2628017.5699999998" table:style-name="ce16">
            <text:p>2 628 017.5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39">
            <text:p>19:01:020104:2609</text:p>
          </table:table-cell>
          <table:table-cell office:value-type="float" office:value="1871467.06" table:style-name="ce16">
            <text:p>1 871 467.0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39">
            <text:p>19:01:020104:2610</text:p>
          </table:table-cell>
          <table:table-cell office:value-type="float" office:value="1936172.03" table:style-name="ce16">
            <text:p>1 936 172.0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39">
            <text:p>19:01:020104:2611</text:p>
          </table:table-cell>
          <table:table-cell office:value-type="float" office:value="3070071.33" table:style-name="ce16">
            <text:p>3 070 071.3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39">
            <text:p>19:01:020104:2612</text:p>
          </table:table-cell>
          <table:table-cell office:value-type="float" office:value="2777336.75" table:style-name="ce16">
            <text:p>2 777 336.7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39">
            <text:p>19:01:020104:2613</text:p>
          </table:table-cell>
          <table:table-cell office:value-type="float" office:value="3791915.13" table:style-name="ce16">
            <text:p>3 791 915.1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39">
            <text:p>19:01:020104:2614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39">
            <text:p>19:01:020104:2615</text:p>
          </table:table-cell>
          <table:table-cell office:value-type="float" office:value="1911285.5" table:style-name="ce16">
            <text:p>1 911 285.5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39">
            <text:p>19:01:020104:2616</text:p>
          </table:table-cell>
          <table:table-cell office:value-type="float" office:value="3066282.51" table:style-name="ce16">
            <text:p>3 066 282.5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39">
            <text:p>19:01:020104:2617</text:p>
          </table:table-cell>
          <table:table-cell office:value-type="float" office:value="2762404.83" table:style-name="ce16">
            <text:p>2 762 404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39">
            <text:p>19:01:020104:2618</text:p>
          </table:table-cell>
          <table:table-cell office:value-type="float" office:value="3802570.36" table:style-name="ce16">
            <text:p>3 802 570.3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39">
            <text:p>19:01:020104:2619</text:p>
          </table:table-cell>
          <table:table-cell office:value-type="float" office:value="1642510.98" table:style-name="ce16">
            <text:p>1 642 510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39">
            <text:p>19:01:020104:2620</text:p>
          </table:table-cell>
          <table:table-cell office:value-type="float" office:value="1647488.29" table:style-name="ce16">
            <text:p>1 647 488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39">
            <text:p>19:01:020104:2621</text:p>
          </table:table-cell>
          <table:table-cell office:value-type="float" office:value="1851557.83" table:style-name="ce16">
            <text:p>1 851 557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39">
            <text:p>19:01:020104:2622</text:p>
          </table:table-cell>
          <table:table-cell office:value-type="float" office:value="1926217.42" table:style-name="ce16">
            <text:p>1 926 217.4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39">
            <text:p>19:01:020104:2623</text:p>
          </table:table-cell>
          <table:table-cell office:value-type="float" office:value="3066282.51" table:style-name="ce16">
            <text:p>3 066 282.5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39">
            <text:p>19:01:020104:2624</text:p>
          </table:table-cell>
          <table:table-cell office:value-type="float" office:value="2767382.14" table:style-name="ce16">
            <text:p>2 767 382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39">
            <text:p>19:01:020104:2625</text:p>
          </table:table-cell>
          <table:table-cell office:value-type="float" office:value="3806120.69" table:style-name="ce16">
            <text:p>3 806 120.6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39">
            <text:p>19:01:020104:2626</text:p>
          </table:table-cell>
          <table:table-cell office:value-type="float" office:value="1861512.44" table:style-name="ce16">
            <text:p>1 861 512.4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39">
            <text:p>19:01:020104:2627</text:p>
          </table:table-cell>
          <table:table-cell office:value-type="float" office:value="1931194.73" table:style-name="ce16">
            <text:p>1 931 194.7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39">
            <text:p>19:01:020104:2628</text:p>
          </table:table-cell>
          <table:table-cell office:value-type="float" office:value="3062492.48" table:style-name="ce16">
            <text:p>3 062 492.4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39">
            <text:p>19:01:020104:2629</text:p>
          </table:table-cell>
          <table:table-cell office:value-type="float" office:value="2762404.83" table:style-name="ce16">
            <text:p>2 762 404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39">
            <text:p>19:01:020104:2630</text:p>
          </table:table-cell>
          <table:table-cell office:value-type="float" office:value="3806120.69" table:style-name="ce16">
            <text:p>3 806 120.6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39">
            <text:p>19:01:020104:2631</text:p>
          </table:table-cell>
          <table:table-cell office:value-type="float" office:value="2573267.2000000002" table:style-name="ce16">
            <text:p>2 573 267.2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39">
            <text:p>19:01:020104:2632</text:p>
          </table:table-cell>
          <table:table-cell office:value-type="float" office:value="1851557.83" table:style-name="ce16">
            <text:p>1 851 557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39">
            <text:p>19:01:020104:2633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39">
            <text:p>19:01:020104:2634</text:p>
          </table:table-cell>
          <table:table-cell office:value-type="float" office:value="3062492.48" table:style-name="ce16">
            <text:p>3 062 492.4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39">
            <text:p>19:01:020104:2635</text:p>
          </table:table-cell>
          <table:table-cell office:value-type="float" office:value="2757427.52" table:style-name="ce16">
            <text:p>2 757 427.5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39">
            <text:p>19:01:020104:2636</text:p>
          </table:table-cell>
          <table:table-cell office:value-type="float" office:value="3799019.87" table:style-name="ce16">
            <text:p>3 799 019.8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39">
            <text:p>19:01:020104:2637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39">
            <text:p>19:01:020104:2638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39">
            <text:p>19:01:020104:2639</text:p>
          </table:table-cell>
          <table:table-cell office:value-type="float" office:value="3054907.49" table:style-name="ce16">
            <text:p>3 054 907.4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39">
            <text:p>19:01:020104:2640</text:p>
          </table:table-cell>
          <table:table-cell office:value-type="float" office:value="2762404.83" table:style-name="ce16">
            <text:p>2 762 404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39">
            <text:p>19:01:020104:2641</text:p>
          </table:table-cell>
          <table:table-cell office:value-type="float" office:value="3799019.87" table:style-name="ce16">
            <text:p>3 799 019.8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39">
            <text:p>19:01:020104:2642</text:p>
          </table:table-cell>
          <table:table-cell office:value-type="float" office:value="1846580.53" table:style-name="ce16">
            <text:p>1 846 580.5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39">
            <text:p>19:01:020104:2643</text:p>
          </table:table-cell>
          <table:table-cell office:value-type="float" office:value="1856535.14" table:style-name="ce16">
            <text:p>1 856 535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39">
            <text:p>19:01:020104:2644</text:p>
          </table:table-cell>
          <table:table-cell office:value-type="float" office:value="1921240.12" table:style-name="ce16">
            <text:p>1 921 240.1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39">
            <text:p>19:01:020104:2645</text:p>
          </table:table-cell>
          <table:table-cell office:value-type="float" office:value="3092775.03" table:style-name="ce16">
            <text:p>3 092 775.0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39">
            <text:p>19:01:020104:2646</text:p>
          </table:table-cell>
          <table:table-cell office:value-type="float" office:value="2767382.14" table:style-name="ce16">
            <text:p>2 767 382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39">
            <text:p>19:01:020104:2647</text:p>
          </table:table-cell>
          <table:table-cell office:value-type="float" office:value="3809669.24" table:style-name="ce16">
            <text:p>3 809 669.2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39">
            <text:p>19:01:020104:2648</text:p>
          </table:table-cell>
          <table:table-cell office:value-type="float" office:value="1856535.14" table:style-name="ce16">
            <text:p>1 856 535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39">
            <text:p>19:01:020104:2649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39">
            <text:p>19:01:020104:2650</text:p>
          </table:table-cell>
          <table:table-cell office:value-type="float" office:value="3077644.75" table:style-name="ce16">
            <text:p>3 077 644.7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39">
            <text:p>19:01:020104:2651</text:p>
          </table:table-cell>
          <table:table-cell office:value-type="float" office:value="2767382.14" table:style-name="ce16">
            <text:p>2 767 382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39">
            <text:p>19:01:020104:2652</text:p>
          </table:table-cell>
          <table:table-cell office:value-type="float" office:value="3335620.37" table:style-name="ce16">
            <text:p>3 335 620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39">
            <text:p>19:01:020104:2653</text:p>
          </table:table-cell>
          <table:table-cell office:value-type="float" office:value="1921240.12" table:style-name="ce16">
            <text:p>1 921 240.1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39">
            <text:p>19:01:020104:2654</text:p>
          </table:table-cell>
          <table:table-cell office:value-type="float" office:value="3291200.81" table:style-name="ce16">
            <text:p>3 291 200.8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39">
            <text:p>19:01:020104:2655</text:p>
          </table:table-cell>
          <table:table-cell office:value-type="float" office:value="2762404.83" table:style-name="ce16">
            <text:p>2 762 404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39">
            <text:p>19:01:020104:2656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39">
            <text:p>19:01:020104:2657</text:p>
          </table:table-cell>
          <table:table-cell office:value-type="float" office:value="1956081.26" table:style-name="ce16">
            <text:p>1 956 081.2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39">
            <text:p>19:01:020104:2658</text:p>
          </table:table-cell>
          <table:table-cell office:value-type="float" office:value="3287491.28" table:style-name="ce16">
            <text:p>3 287 491.2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39">
            <text:p>19:01:020104:2659</text:p>
          </table:table-cell>
          <table:table-cell office:value-type="float" office:value="2752450.22" table:style-name="ce16">
            <text:p>2 752 450.2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39">
            <text:p>19:01:020104:2660</text:p>
          </table:table-cell>
          <table:table-cell office:value-type="float" office:value="2334356.5099999998" table:style-name="ce16">
            <text:p>2 334 356.5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39">
            <text:p>19:01:020104:2661</text:p>
          </table:table-cell>
          <table:table-cell office:value-type="float" office:value="1961058.56" table:style-name="ce16">
            <text:p>1 961 058.5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39">
            <text:p>19:01:020104:2662</text:p>
          </table:table-cell>
          <table:table-cell office:value-type="float" office:value="3291200.81" table:style-name="ce16">
            <text:p>3 291 200.8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39">
            <text:p>19:01:020104:2663</text:p>
          </table:table-cell>
          <table:table-cell office:value-type="float" office:value="2742495.61" table:style-name="ce16">
            <text:p>2 742 495.6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39">
            <text:p>19:01:020104:2664</text:p>
          </table:table-cell>
          <table:table-cell office:value-type="float" office:value="3276353.69" table:style-name="ce16">
            <text:p>3 276 353.6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39">
            <text:p>19:01:020104:2665</text:p>
          </table:table-cell>
          <table:table-cell office:value-type="float" office:value="2334356.5099999998" table:style-name="ce16">
            <text:p>2 334 356.5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39">
            <text:p>19:01:020104:2666</text:p>
          </table:table-cell>
          <table:table-cell office:value-type="float" office:value="1961058.56" table:style-name="ce16">
            <text:p>1 961 058.5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39">
            <text:p>19:01:020104:2667</text:p>
          </table:table-cell>
          <table:table-cell office:value-type="float" office:value="3280067.72" table:style-name="ce16">
            <text:p>3 280 067.7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39">
            <text:p>19:01:020104:2668</text:p>
          </table:table-cell>
          <table:table-cell office:value-type="float" office:value="2747472.91" table:style-name="ce16">
            <text:p>2 747 472.9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39">
            <text:p>19:01:020104:2669</text:p>
          </table:table-cell>
          <table:table-cell office:value-type="float" office:value="2344311.13" table:style-name="ce16">
            <text:p>2 344 311.1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39">
            <text:p>19:01:020104:2670</text:p>
          </table:table-cell>
          <table:table-cell office:value-type="float" office:value="1975990.48" table:style-name="ce16">
            <text:p>1 975 990.4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39">
            <text:p>19:01:020104:2671</text:p>
          </table:table-cell>
          <table:table-cell office:value-type="float" office:value="3306027.83" table:style-name="ce16">
            <text:p>3 306 027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39">
            <text:p>19:01:020104:2672</text:p>
          </table:table-cell>
          <table:table-cell office:value-type="float" office:value="2752450.22" table:style-name="ce16">
            <text:p>2 752 450.2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39">
            <text:p>19:01:020104:2673</text:p>
          </table:table-cell>
          <table:table-cell office:value-type="float" office:value="2339333.8199999998" table:style-name="ce16">
            <text:p>2 339 333.8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39">
            <text:p>19:01:020104:2674</text:p>
          </table:table-cell>
          <table:table-cell office:value-type="float" office:value="1966035.87" table:style-name="ce16">
            <text:p>1 966 035.8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39">
            <text:p>19:01:020104:2675</text:p>
          </table:table-cell>
          <table:table-cell office:value-type="float" office:value="2623040.2599999998" table:style-name="ce16">
            <text:p>2 623 040.2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39">
            <text:p>19:01:020104:2676</text:p>
          </table:table-cell>
          <table:table-cell office:value-type="float" office:value="3306027.83" table:style-name="ce16">
            <text:p>3 306 027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39">
            <text:p>19:01:020104:2677</text:p>
          </table:table-cell>
          <table:table-cell office:value-type="float" office:value="2757427.52" table:style-name="ce16">
            <text:p>2 757 427.5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39">
            <text:p>19:01:020104:2678</text:p>
          </table:table-cell>
          <table:table-cell office:value-type="float" office:value="2344311.13" table:style-name="ce16">
            <text:p>2 344 311.1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39">
            <text:p>19:01:020104:2679</text:p>
          </table:table-cell>
          <table:table-cell office:value-type="float" office:value="1971013.18" table:style-name="ce16">
            <text:p>1 971 013.1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39">
            <text:p>19:01:020104:2680</text:p>
          </table:table-cell>
          <table:table-cell office:value-type="float" office:value="3309731.17" table:style-name="ce16">
            <text:p>3 309 731.1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39">
            <text:p>19:01:020104:2681</text:p>
          </table:table-cell>
          <table:table-cell office:value-type="float" office:value="2757427.52" table:style-name="ce16">
            <text:p>2 757 427.5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39">
            <text:p>19:01:020104:2682</text:p>
          </table:table-cell>
          <table:table-cell office:value-type="float" office:value="2354265.7400000002" table:style-name="ce16">
            <text:p>2 354 265.7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39">
            <text:p>19:01:020104:2683</text:p>
          </table:table-cell>
          <table:table-cell office:value-type="float" office:value="1961058.56" table:style-name="ce16">
            <text:p>1 961 058.5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39">
            <text:p>19:01:020104:2684</text:p>
          </table:table-cell>
          <table:table-cell office:value-type="float" office:value="3309731.17" table:style-name="ce16">
            <text:p>3 309 731.1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39">
            <text:p>19:01:020104:2685</text:p>
          </table:table-cell>
          <table:table-cell office:value-type="float" office:value="2767382.14" table:style-name="ce16">
            <text:p>2 767 382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39">
            <text:p>19:01:020104:2686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39">
            <text:p>19:01:020104:2687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39">
            <text:p>19:01:020104:2688</text:p>
          </table:table-cell>
          <table:table-cell office:value-type="float" office:value="1956081.26" table:style-name="ce16">
            <text:p>1 956 081.2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39">
            <text:p>19:01:020104:2689</text:p>
          </table:table-cell>
          <table:table-cell office:value-type="float" office:value="3294909.09" table:style-name="ce16">
            <text:p>3 294 909.0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39">
            <text:p>19:01:020104:2690</text:p>
          </table:table-cell>
          <table:table-cell office:value-type="float" office:value="2757427.52" table:style-name="ce16">
            <text:p>2 757 427.5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39">
            <text:p>19:01:020104:2697</text:p>
          </table:table-cell>
          <table:table-cell office:value-type="float" office:value="2568289.9" table:style-name="ce16">
            <text:p>2 568 289.9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39">
            <text:p>19:01:020104:2704</text:p>
          </table:table-cell>
          <table:table-cell office:value-type="float" office:value="1846580.53" table:style-name="ce16">
            <text:p>1 846 580.5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39">
            <text:p>19:01:020104:2705</text:p>
          </table:table-cell>
          <table:table-cell office:value-type="float" office:value="1931194.73" table:style-name="ce16">
            <text:p>1 931 194.7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39">
            <text:p>19:01:020104:2706</text:p>
          </table:table-cell>
          <table:table-cell office:value-type="float" office:value="2573267.2000000002" table:style-name="ce16">
            <text:p>2 573 267.2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39">
            <text:p>19:01:020104:2707</text:p>
          </table:table-cell>
          <table:table-cell office:value-type="float" office:value="3298616.8" table:style-name="ce16">
            <text:p>3 298 616.8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39">
            <text:p>19:01:020104:2708</text:p>
          </table:table-cell>
          <table:table-cell office:value-type="float" office:value="2618062.96" table:style-name="ce16">
            <text:p>2 618 062.9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39">
            <text:p>19:01:020104:2709</text:p>
          </table:table-cell>
          <table:table-cell office:value-type="float" office:value="1637533.67" table:style-name="ce16">
            <text:p>1 637 533.6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39">
            <text:p>19:01:020104:2710</text:p>
          </table:table-cell>
          <table:table-cell office:value-type="float" office:value="2578244.5099999998" table:style-name="ce16">
            <text:p>2 578 244.5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39">
            <text:p>19:01:020104:2711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39">
            <text:p>19:01:020104:2712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39">
            <text:p>19:01:020104:2713</text:p>
          </table:table-cell>
          <table:table-cell office:value-type="float" office:value="3272639.03" table:style-name="ce16">
            <text:p>3 272 639.0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39">
            <text:p>19:01:020104:2714</text:p>
          </table:table-cell>
          <table:table-cell office:value-type="float" office:value="2623040.2599999998" table:style-name="ce16">
            <text:p>2 623 040.2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39">
            <text:p>19:01:020104:2715</text:p>
          </table:table-cell>
          <table:table-cell office:value-type="float" office:value="1637533.67" table:style-name="ce16">
            <text:p>1 637 533.6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39">
            <text:p>19:01:020104:2716</text:p>
          </table:table-cell>
          <table:table-cell office:value-type="float" office:value="2568289.9" table:style-name="ce16">
            <text:p>2 568 289.9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39">
            <text:p>19:01:020104:2717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39">
            <text:p>19:01:020104:2718</text:p>
          </table:table-cell>
          <table:table-cell office:value-type="float" office:value="1851557.83" table:style-name="ce16">
            <text:p>1 851 557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39">
            <text:p>19:01:020104:2719</text:p>
          </table:table-cell>
          <table:table-cell office:value-type="float" office:value="1921240.12" table:style-name="ce16">
            <text:p>1 921 240.1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39">
            <text:p>19:01:020104:2720</text:p>
          </table:table-cell>
          <table:table-cell office:value-type="float" office:value="3287491.28" table:style-name="ce16">
            <text:p>3 287 491.2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39">
            <text:p>19:01:020104:2721</text:p>
          </table:table-cell>
          <table:table-cell office:value-type="float" office:value="2613085.65" table:style-name="ce16">
            <text:p>2 613 085.6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39">
            <text:p>19:01:020104:2722</text:p>
          </table:table-cell>
          <table:table-cell office:value-type="float" office:value="1642510.98" table:style-name="ce16">
            <text:p>1 642 510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39">
            <text:p>19:01:020104:2723</text:p>
          </table:table-cell>
          <table:table-cell office:value-type="float" office:value="2568289.9" table:style-name="ce16">
            <text:p>2 568 289.9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39">
            <text:p>19:01:020104:2724</text:p>
          </table:table-cell>
          <table:table-cell office:value-type="float" office:value="1846580.53" table:style-name="ce16">
            <text:p>1 846 580.5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39">
            <text:p>19:01:020104:2725</text:p>
          </table:table-cell>
          <table:table-cell office:value-type="float" office:value="1936172.03" table:style-name="ce16">
            <text:p>1 936 172.0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39">
            <text:p>19:01:020104:2726</text:p>
          </table:table-cell>
          <table:table-cell office:value-type="float" office:value="3283779.8" table:style-name="ce16">
            <text:p>3 283 779.8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39">
            <text:p>19:01:020104:2727</text:p>
          </table:table-cell>
          <table:table-cell office:value-type="float" office:value="2613085.65" table:style-name="ce16">
            <text:p>2 613 085.6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39">
            <text:p>19:01:020104:2728</text:p>
          </table:table-cell>
          <table:table-cell office:value-type="float" office:value="1921240.12" table:style-name="ce16">
            <text:p>1 921 240.1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39">
            <text:p>19:01:020104:2729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39">
            <text:p>19:01:020104:2730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39">
            <text:p>19:01:020104:2731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39">
            <text:p>19:01:020104:2732</text:p>
          </table:table-cell>
          <table:table-cell office:value-type="float" office:value="1528032.94" table:style-name="ce16">
            <text:p>1 528 032.9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39">
            <text:p>19:01:020104:2733</text:p>
          </table:table-cell>
          <table:table-cell office:value-type="float" office:value="1528032.94" table:style-name="ce16">
            <text:p>1 528 032.9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39">
            <text:p>19:01:020104:2734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39">
            <text:p>19:01:020104:2735</text:p>
          </table:table-cell>
          <table:table-cell office:value-type="float" office:value="3361449.7" table:style-name="ce16">
            <text:p>3 361 449.7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39">
            <text:p>19:01:020104:2736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39">
            <text:p>19:01:020104:2737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39">
            <text:p>19:01:020104:2738</text:p>
          </table:table-cell>
          <table:table-cell office:value-type="float" office:value="1353827.23" table:style-name="ce16">
            <text:p>1 353 827.2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39">
            <text:p>19:01:020104:2739</text:p>
          </table:table-cell>
          <table:table-cell office:value-type="float" office:value="3298616.8" table:style-name="ce16">
            <text:p>3 298 616.8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39">
            <text:p>19:01:020104:2740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39">
            <text:p>19:01:020104:2741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39">
            <text:p>19:01:020104:2742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39">
            <text:p>19:01:020104:2743</text:p>
          </table:table-cell>
          <table:table-cell office:value-type="float" office:value="2299515.37" table:style-name="ce16">
            <text:p>2 299 515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39">
            <text:p>19:01:020104:2744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39">
            <text:p>19:01:020104:2745</text:p>
          </table:table-cell>
          <table:table-cell office:value-type="float" office:value="1647488.29" table:style-name="ce16">
            <text:p>1 647 488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39">
            <text:p>19:01:020104:2746</text:p>
          </table:table-cell>
          <table:table-cell office:value-type="float" office:value="2299515.37" table:style-name="ce16">
            <text:p>2 299 515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39">
            <text:p>19:01:020104:2747</text:p>
          </table:table-cell>
          <table:table-cell office:value-type="float" office:value="1353827.23" table:style-name="ce16">
            <text:p>1 353 827.2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39">
            <text:p>19:01:020104:2748</text:p>
          </table:table-cell>
          <table:table-cell office:value-type="float" office:value="1542964.86" table:style-name="ce16">
            <text:p>1 542 964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39">
            <text:p>19:01:020104:2749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39">
            <text:p>19:01:020104:2750</text:p>
          </table:table-cell>
          <table:table-cell office:value-type="float" office:value="2598153.73" table:style-name="ce16">
            <text:p>2 598 153.7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39">
            <text:p>19:01:020104:2751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39">
            <text:p>19:01:020104:2752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39">
            <text:p>19:01:020104:2753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39">
            <text:p>19:01:020104:2754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39">
            <text:p>19:01:020104:2755</text:p>
          </table:table-cell>
          <table:table-cell office:value-type="float" office:value="2299515.37" table:style-name="ce16">
            <text:p>2 299 515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39">
            <text:p>19:01:020104:2756</text:p>
          </table:table-cell>
          <table:table-cell office:value-type="float" office:value="1343872.62" table:style-name="ce16">
            <text:p>1 343 872.6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39">
            <text:p>19:01:020104:2757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39">
            <text:p>19:01:020104:2758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39">
            <text:p>19:01:020104:2759</text:p>
          </table:table-cell>
          <table:table-cell office:value-type="float" office:value="1333918.01" table:style-name="ce16">
            <text:p>1 333 918.0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39">
            <text:p>19:01:020104:2760</text:p>
          </table:table-cell>
          <table:table-cell office:value-type="float" office:value="2304492.6800000002" table:style-name="ce16">
            <text:p>2 304 492.68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39">
            <text:p>19:01:020104:2761</text:p>
          </table:table-cell>
          <table:table-cell office:value-type="float" office:value="1617624.45" table:style-name="ce16">
            <text:p>1 617 624.4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39">
            <text:p>19:01:020104:2762</text:p>
          </table:table-cell>
          <table:table-cell office:value-type="float" office:value="1617624.45" table:style-name="ce16">
            <text:p>1 617 624.4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39">
            <text:p>19:01:020104:2763</text:p>
          </table:table-cell>
          <table:table-cell office:value-type="float" office:value="1647488.29" table:style-name="ce16">
            <text:p>1 647 488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39">
            <text:p>19:01:020104:2764</text:p>
          </table:table-cell>
          <table:table-cell office:value-type="float" office:value="2314447.29" table:style-name="ce16">
            <text:p>2 314 447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39">
            <text:p>19:01:020104:2765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39">
            <text:p>19:01:020104:2766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39">
            <text:p>19:01:020104:2767</text:p>
          </table:table-cell>
          <table:table-cell office:value-type="float" office:value="1537987.55" table:style-name="ce16">
            <text:p>1 537 987.5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39">
            <text:p>19:01:020104:2768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39">
            <text:p>19:01:020104:2769</text:p>
          </table:table-cell>
          <table:table-cell office:value-type="float" office:value="2319424.6" table:style-name="ce16">
            <text:p>2 319 424.6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39">
            <text:p>19:01:020104:2770</text:p>
          </table:table-cell>
          <table:table-cell office:value-type="float" office:value="1632556.37" table:style-name="ce16">
            <text:p>1 632 556.3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39">
            <text:p>19:01:020104:2771</text:p>
          </table:table-cell>
          <table:table-cell office:value-type="float" office:value="1647488.29" table:style-name="ce16">
            <text:p>1 647 488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39">
            <text:p>19:01:020104:2772</text:p>
          </table:table-cell>
          <table:table-cell office:value-type="float" office:value="2573267.2000000002" table:style-name="ce16">
            <text:p>2 573 267.2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39">
            <text:p>19:01:020104:2773</text:p>
          </table:table-cell>
          <table:table-cell office:value-type="float" office:value="2319424.6" table:style-name="ce16">
            <text:p>2 319 424.6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39">
            <text:p>19:01:020104:2774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39">
            <text:p>19:01:020104:2775</text:p>
          </table:table-cell>
          <table:table-cell office:value-type="float" office:value="1542964.86" table:style-name="ce16">
            <text:p>1 542 964.8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39">
            <text:p>19:01:020104:2776</text:p>
          </table:table-cell>
          <table:table-cell office:value-type="float" office:value="1533010.25" table:style-name="ce16">
            <text:p>1 533 010.2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39">
            <text:p>19:01:020104:2777</text:p>
          </table:table-cell>
          <table:table-cell office:value-type="float" office:value="1348849.93" table:style-name="ce16">
            <text:p>1 348 849.9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39">
            <text:p>19:01:020104:2778</text:p>
          </table:table-cell>
          <table:table-cell office:value-type="float" office:value="2319424.6" table:style-name="ce16">
            <text:p>2 319 424.6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39">
            <text:p>19:01:020104:2779</text:p>
          </table:table-cell>
          <table:table-cell office:value-type="float" office:value="1627579.06" table:style-name="ce16">
            <text:p>1 627 579.0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39">
            <text:p>19:01:020104:2780</text:p>
          </table:table-cell>
          <table:table-cell office:value-type="float" office:value="1637533.67" table:style-name="ce16">
            <text:p>1 637 533.67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39">
            <text:p>19:01:020104:2781</text:p>
          </table:table-cell>
          <table:table-cell office:value-type="float" office:value="2319424.6" table:style-name="ce16">
            <text:p>2 319 424.6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39">
            <text:p>19:01:020104:2782</text:p>
          </table:table-cell>
          <table:table-cell office:value-type="float" office:value="1353827.23" table:style-name="ce16">
            <text:p>1 353 827.2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39">
            <text:p>19:02:010347:617</text:p>
          </table:table-cell>
          <table:table-cell office:value-type="float" office:value="1248429.8400000001" table:style-name="ce16">
            <text:p>1 248 429.84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39">
            <text:p>19:02:010528:1183</text:p>
          </table:table-cell>
          <table:table-cell office:value-type="float" office:value="1658079.36" table:style-name="ce16">
            <text:p>1 658 079.3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39">
            <text:p>19:03:040204:2513</text:p>
          </table:table-cell>
          <table:table-cell office:value-type="float" office:value="783540.32" table:style-name="ce16">
            <text:p>783 540.3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39">
            <text:p>19:09:100103:1069</text:p>
          </table:table-cell>
          <table:table-cell office:value-type="float" office:value="1241888.19" table:style-name="ce16">
            <text:p>1 241 888.1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39">
            <text:p>19:01:040204:2373</text:p>
          </table:table-cell>
          <table:table-cell office:value-type="float" office:value="905743.29" table:style-name="ce16">
            <text:p>905 743.29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39">
            <text:p>19:01:020104:2699</text:p>
          </table:table-cell>
          <table:table-cell office:value-type="float" office:value="8495378.2599999998" table:style-name="ce16">
            <text:p>8 495 378.26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39">
            <text:p>19:01:020104:2700</text:p>
          </table:table-cell>
          <table:table-cell office:value-type="float" office:value="8107388.0999999996" table:style-name="ce16">
            <text:p>8 107 388.1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39">
            <text:p>19:01:020104:2701</text:p>
          </table:table-cell>
          <table:table-cell office:value-type="float" office:value="8092891.7999999998" table:style-name="ce16">
            <text:p>8 092 891.8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39">
            <text:p>19:01:020104:2702</text:p>
          </table:table-cell>
          <table:table-cell office:value-type="float" office:value="7980937.1500000004" table:style-name="ce16">
            <text:p>7 980 937.15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39">
            <text:p>19:01:020104:2703</text:p>
          </table:table-cell>
          <table:table-cell office:value-type="float" office:value="6179715.7999999998" table:style-name="ce16">
            <text:p>6 179 715.8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39">
            <text:p>19:01:020104:2691</text:p>
          </table:table-cell>
          <table:table-cell office:value-type="float" office:value="6370149.2000000002" table:style-name="ce16">
            <text:p>6 370 149.20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39">
            <text:p>19:01:020104:2692</text:p>
          </table:table-cell>
          <table:table-cell office:value-type="float" office:value="7598402.9100000001" table:style-name="ce16">
            <text:p>7 598 402.9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39">
            <text:p>19:01:020104:2693</text:p>
          </table:table-cell>
          <table:table-cell office:value-type="float" office:value="69851.83" table:style-name="ce16">
            <text:p>69 851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39">
            <text:p>19:01:020104:2694</text:p>
          </table:table-cell>
          <table:table-cell office:value-type="float" office:value="69851.83" table:style-name="ce16">
            <text:p>69 851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39">
            <text:p>19:01:020104:2695</text:p>
          </table:table-cell>
          <table:table-cell office:value-type="float" office:value="69851.83" table:style-name="ce16">
            <text:p>69 851.83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39">
            <text:p>19:01:020104:2696</text:p>
          </table:table-cell>
          <table:table-cell office:value-type="float" office:value="72762.320000000007" table:style-name="ce16">
            <text:p>72 762.32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39">
            <text:p>19:01:020104:2698</text:p>
          </table:table-cell>
          <table:table-cell office:value-type="float" office:value="78583.31" table:style-name="ce16">
            <text:p>78 583.31</text:p>
          </table:table-cell>
          <table:table-cell office:value-type="string" table:style-name="ce17">
            <text:p>08.02.2022</text:p>
          </table:table-cell>
          <table:table-cell office:value-type="string" table:style-name="ce17">
            <text:p>07.02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C84A68848DA82CA239C51F0B128B6060D452AE6523D783475C219F2EDCB3778014CD2B9FA6A601F269BCBDC293B5955796B83339F50A64BD82E5DDC40ABD167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113" table:style-name="ro2">
          <table:table-cell table:number-columns-repeated="16384"/>
        </table:table-row>
      </table:table>
      <table:database-ranges>
        <table:database-range table:target-range-address="Лист1.A16:Лист1.F3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4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14T09:47:43Z</dc:date>
    <meta:print-date>2022-02-11T04:33:13Z</meta:print-date>
  </office:meta>
</office:document-meta>
</file>